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909in" style:use-optimal-column-width="false"/>
    </style:style>
    <style:style style:name="TableColumn6" style:family="table-column">
      <style:table-column-properties style:column-width="2.0812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2.2451in" style:use-optimal-column-width="false"/>
    </style:style>
    <style:style style:name="Table4" style:family="table">
      <style:table-properties style:width="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1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 fo:margin-bottom="0.05in" fo:text-indent="0.1666in"/>
      <style:text-properties style:font-name-asian="標楷體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05in"/>
      <style:text-properties style:font-name-asian="標楷體"/>
    </style:style>
    <style:style style:name="TableRow19" style:family="table-row">
      <style:table-row-properties style:min-row-height="0.6013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/>
    </style:style>
    <style:style style:name="P25" style:parent-style-name="內文" style:family="paragraph">
      <style:paragraph-properties fo:text-align="justify"/>
      <style:text-properties fo:font-size="8pt" style:font-size-asian="8pt" style:font-size-complex="10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05in"/>
      <style:text-properties style:font-name-asian="標楷體" fo:font-weight="bold" style:font-weight-asian="bold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 fo:margin-bottom="0.05in" fo:text-indent="0.3333in"/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05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康寧大學休閒管理系（所）</text:p>
      <text:p text:style-name="P3">研究生學位論文計畫書審查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<text:s/>究<text:s/>生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/>
            <text:p text:style-name="P22">論文主題：</text:p>
          </table:table-cell>
          <table:table-cell table:style-name="TableCell23" table:number-columns-spanned="4">
            <text:p text:style-name="P24">(中文)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4">
            <text:p text:style-name="P29">(英文)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日期：</text:p>
          </table:table-cell>
          <table:table-cell table:style-name="TableCell34" table:number-columns-spanned="2">
            <text:p text:style-name="P35">年<text:s text:c="4"/>月<text:s text:c="4"/>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指導教授：<text:s/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（請簽名並註日期）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5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03.11.12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題：</dc:title>
    <meta:initial-creator>Chun-Hao Li</meta:initial-creator>
    <dc:creator>leisure</dc:creator>
    <meta:creation-date>2018-04-11T02:16:00Z</meta:creation-date>
    <dc:date>2018-04-11T02:16:00Z</dc:date>
    <meta:print-date>2010-12-21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