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5in"/>
    </style:style>
    <style:style style:name="T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5" style:parent-style-name="Default" style:family="paragraph">
      <style:paragraph-properties fo:text-align="center" fo:margin-bottom="0.4652in" style:line-height-at-least="0.5in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7" style:parent-style-name="CM1" style:family="paragraph">
      <style:paragraph-properties fo:margin-bottom="0.625in" fo:line-height="250%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5" style:parent-style-name="Default" style:family="paragraph">
      <style:paragraph-properties fo:line-height="250%" fo:margin-left="1in" fo:text-indent="-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Default" style:family="paragraph">
      <style:paragraph-properties fo:line-height="250%" fo:margin-left="1in" fo:text-indent="-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Default" style:family="paragraph">
      <style:paragraph-properties fo:line-height="250%" fo:margin-left="1in" fo:text-indent="-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Default" style:family="paragraph">
      <style:paragraph-properties fo:line-height="250%" fo:margin-left="1in" fo:text-indent="-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休閒管理學系</text:span></text:p>
      <text:p text:style-name="P5"><text:span text:style-name="T6">研究生學位論文指導同意書</text:span></text:p>
      <text:p text:style-name="P7"><text:span text:style-name="T8"><draw:custom-shape svg:x="3.02917in" svg:y="1.77153in" svg:width="2.04792in" svg:height="0in" draw:z-index="251658752" draw:id="id0" draw:style-name="a0" draw:name="AutoShape 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draw:custom-shape svg:x="0.21944in" svg:y="1.77153in" svg:width="1.80972in" svg:height="0in" draw:z-index="251657728" draw:id="id1" draw:style-name="a1" draw:name="AutoShape 3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custom-shape svg:x="3.49306in" svg:y="0.33125in" svg:width="2.04792in" svg:height="0in" draw:z-index="251656704" draw:id="id2" draw:style-name="a2" draw:name="AutoShape 4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<draw:custom-shape svg:x="0.70764in" svg:y="0.33125in" svg:width="2.04792in" svg:height="0in" draw:z-index="251655680" draw:id="id3" draw:style-name="a3" draw:name="AutoShape 5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">本</text:span><text:span text:style-name="T13">人係</text:span><text:span text:style-name="T14">　　　　　　　　　</text:span><text:span text:style-name="T15">（學校）</text:span><text:span text:style-name="T16">　　　　　　　　　</text:span><text:span text:style-name="T17">學系正（副）（助理）教授，同意即日起擔任</text:span><text:span text:style-name="T18">康寧</text:span><text:span text:style-name="T19">大學</text:span><text:span text:style-name="T20">休閒管理學系　　　　　　　　班研究生　　　　　　　　　　學位論文指導</text:span><text:span text:style-name="T21">(</text:span><text:span text:style-name="T22">共同指導</text:span><text:span text:style-name="T23">)</text:span><text:span text:style-name="T24">教授。</text:span></text:p>
      <text:p text:style-name="P25"><text:span text:style-name="T26">此致</text:span></text:p>
      <text:p text:style-name="P27"><text:span text:style-name="T28">　　　　　</text:span><text:span text:style-name="T29">康寧</text:span><text:span text:style-name="T30">大學</text:span><text:span text:style-name="T31">休閒管理學系系主任</text:span></text:p>
      <text:p text:style-name="P32"/>
      <text:p text:style-name="P33"><text:span text:style-name="T34"><draw:custom-shape svg:x="0.99306in" svg:y="0.34097in" svg:width="1.86944in" svg:height="0in" draw:z-index="251659776" draw:id="id4" draw:style-name="a4" draw:name="AutoShape 6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指導教授　　　　　　　　　（簽章）</text:span><text:span text:style-name="T36">　</text:span><text:span text:style-name="T37">中華民國</text:span><text:span text:style-name="T38">　</text:span><text:span text:style-name="T39">年</text:span><text:span text:style-name="T40">　</text:span><text:span text:style-name="T41">月</text:span><text:span text:style-name="T42">　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062in" fo:margin-bottom="1in" fo:margin-right="1.1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titled</dc:title>
    <meta:initial-creator>leisure</meta:initial-creator>
    <dc:creator>leisure</dc:creator>
    <meta:creation-date>2018-04-11T02:01:00Z</meta:creation-date>
    <dc:date>2018-04-11T02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