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-asian="標楷體"/>
    </style:style>
    <style:style style:name="P5" style:parent-style-name="內文" style:family="paragraph">
      <style:paragraph-properties fo:line-height="0.3472in" fo:margin-left="0.5in">
        <style:tab-stops>
          <style:tab-stop style:type="left" style:position="2in"/>
          <style:tab-stop style:type="left" style:position="4.25in"/>
        </style:tab-stops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line-height="0.3472in" fo:margin-left="0.5in">
        <style:tab-stops>
          <style:tab-stop style:type="left" style:position="2in"/>
          <style:tab-stop style:type="left" style:position="4.25in"/>
        </style:tab-stops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line-height="0.3472in" fo:margin-left="0.375in">
        <style:tab-stops>
          <style:tab-stop style:type="left" style:position="2.125in"/>
          <style:tab-stop style:type="left" style:position="4.375in"/>
        </style:tab-stops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0000FF"/>
    </style:style>
    <style:style style:name="T32" style:parent-style-name="預設段落字型" style:family="text">
      <style:text-properties style:font-name-asian="標楷體" fo:color="#0000FF"/>
    </style:style>
    <style:style style:name="T33" style:parent-style-name="預設段落字型" style:family="text">
      <style:text-properties style:font-name-asian="標楷體" fo:color="#0000FF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line-height="0.3472in"/>
      <style:text-properties style:font-name-asian="標楷體"/>
    </style:style>
    <style:style style:name="P38" style:parent-style-name="內文" style:family="paragraph">
      <style:paragraph-properties fo:line-height="0.3472in" fo:text-indent="0.3333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line-height="0.3472in" fo:text-indent="0.3333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margin-top="0.25in"/>
      <style:text-properties style:font-name-asian="標楷體"/>
    </style:style>
    <style:style style:name="P53" style:parent-style-name="內文" style:family="paragraph">
      <style:paragraph-properties fo:margin-top="1.75in" fo:text-indent="0.3333in"/>
      <style:text-properties style:font-name-asian="標楷體"/>
    </style:style>
    <style:style style:name="P54" style:parent-style-name="內文" style:family="paragraph">
      <style:paragraph-properties fo:margin-top="0.375in" fo:text-indent="0.3333in"/>
      <style:text-properties style:font-name-asian="標楷體"/>
    </style:style>
    <style:style style:name="P55" style:parent-style-name="內文" style:family="paragraph">
      <style:paragraph-properties fo:margin-top="0.375in" fo:text-indent="0.3333in"/>
      <style:text-properties style:font-name-asian="標楷體"/>
    </style:style>
    <style:style style:name="P56" style:parent-style-name="內文" style:family="paragraph">
      <style:paragraph-properties fo:margin-top="0.75in" fo:text-indent="1.875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color="#0000FF"/>
    </style:style>
    <style:style style:name="T59" style:parent-style-name="預設段落字型" style:family="text">
      <style:text-properties style:font-name-asian="標楷體" fo:color="#0000FF"/>
    </style:style>
    <style:style style:name="T60" style:parent-style-name="預設段落字型" style:family="text">
      <style:text-properties style:font-name-asian="標楷體" fo:color="#0000FF"/>
    </style:style>
    <style:style style:name="T61" style:parent-style-name="預設段落字型" style:family="text">
      <style:text-properties style:font-name-asian="標楷體" fo:color="#0000FF"/>
    </style:style>
    <style:style style:name="T62" style:parent-style-name="預設段落字型" style:family="text">
      <style:text-properties style:font-name-asian="標楷體" fo:color="#0000FF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indent="1.875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font-weight-complex="bold" fo:color="#0000FF"/>
    </style:style>
    <style:style style:name="T67" style:parent-style-name="預設段落字型" style:family="text">
      <style:text-properties style:font-name-asian="標楷體" style:font-weight-complex="bold" fo:color="#0000FF"/>
    </style:style>
    <style:style style:name="T68" style:parent-style-name="預設段落字型" style:family="text">
      <style:text-properties style:font-name-asian="標楷體" style:font-weight-complex="bold" fo:color="#0000FF"/>
    </style:style>
    <style:style style:name="T69" style:parent-style-name="預設段落字型" style:family="text">
      <style:text-properties style:font-name-asian="標楷體" style:font-weight-complex="bold" fo:color="#0000FF"/>
    </style:style>
    <style:style style:name="T70" style:parent-style-name="預設段落字型" style:family="text">
      <style:text-properties style:font-name-asian="標楷體" style:font-weight-complex="bold" fo:color="#0000FF"/>
    </style:style>
    <style:style style:name="P71" style:parent-style-name="內文" style:family="paragraph">
      <style:paragraph-properties fo:text-indent="1.875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margin-left="2.375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color="#0000FF"/>
    </style:style>
    <style:style style:name="T81" style:parent-style-name="預設段落字型" style:family="text">
      <style:text-properties style:font-name-asian="標楷體" fo:color="#0000FF"/>
    </style:style>
    <style:style style:name="T82" style:parent-style-name="預設段落字型" style:family="text">
      <style:text-properties style:font-name-asian="標楷體" fo:color="#0000FF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margin-left="2.375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康寧學校財團法人康寧大學研究生學位考試申請書</text:p>
      <text:p text:style-name="P4">一、學生</text:p>
      <text:p text:style-name="P5"><text:span text:style-name="T6">學系：</text:span><text:span text:style-name="T7">休閒管理學系</text:span><text:span text:style-name="T8"><text:tab/></text:span><text:span text:style-name="T9">學制：</text:span><text:bookmark-start text:name="Dropdown4"/><text:bookmark-end text:name="Dropdown4"/><text:span text:style-name="T10"><text:tab/></text:span><text:span text:style-name="T11">年級：</text:span><text:bookmark-start text:name="Dropdown1"/><text:bookmark-end text:name="Dropdown1"/><text:span text:style-name="T12"><text:s text:c="3"/></text:span><text:span text:style-name="T13">年</text:span><text:span text:style-name="T14">級</text:span></text:p>
      <text:p text:style-name="P15"><text:span text:style-name="T16">姓名：</text:span><text:span text:style-name="T17"> </text:span><text:span text:style-name="T18"> </text:span><text:span text:style-name="T19"> </text:span><text:span text:style-name="T20"> </text:span><text:span text:style-name="T21"> </text:span><text:span text:style-name="T22"><text:tab/></text:span><text:span text:style-name="T23">學號：</text:span><text:span text:style-name="T24"> </text:span><text:span text:style-name="T25"> </text:span><text:span text:style-name="T26"> </text:span><text:span text:style-name="T27"> </text:span><text:span text:style-name="T28"> </text:span></text:p>
      <text:p text:style-name="P29"><text:span text:style-name="T30">為上開學系（所）肄業，修畢規定課程，其修業成績如附，擬參加本系（所）</text:span><text:bookmark-start text:name="Text1"/><text:span text:style-name="T31"> </text:span><text:span text:style-name="T32"> </text:span><text:span text:style-name="T33"> </text:span><text:bookmark-end text:name="Text1"/><text:span text:style-name="T34">學年度第</text:span><text:bookmark-start text:name="Text2"/><text:span text:style-name="T35"> </text:span><text:bookmark-end text:name="Text2"/><text:span text:style-name="T36">學期碩士學位論文考試。</text:span></text:p>
      <text:p text:style-name="P37">二、論文</text:p>
      <text:p text:style-name="P38"><text:span text:style-name="T39">一、論文題目（中）：</text:span><text:span text:style-name="T40"> </text:span><text:span text:style-name="T41"> </text:span><text:span text:style-name="T42"> </text:span><text:span text:style-name="T43"> </text:span><text:span text:style-name="T44"> </text:span></text:p>
      <text:p text:style-name="P45"><text:span text:style-name="T46">二、論文題目（英）</text:span><text:span text:style-name="T47"> </text:span><text:span text:style-name="T48"> </text:span><text:span text:style-name="T49"> </text:span><text:span text:style-name="T50"> </text:span><text:span text:style-name="T51"> </text:span></text:p>
      <text:p text:style-name="P52">敬請照准</text:p>
      <text:p text:style-name="P53">指<text:s/>導<text:s/>教<text:s/>授：</text:p>
      <text:p text:style-name="P54">系（所）主管：</text:p>
      <text:p text:style-name="P55">院<text:s text:c="8"/>長：</text:p>
      <text:p text:style-name="P56"><text:span text:style-name="T57">學生：</text:span><text:bookmark-start text:name="Text3"/><text:span text:style-name="T58"> </text:span><text:span text:style-name="T59"> </text:span><text:span text:style-name="T60"> </text:span><text:span text:style-name="T61"> </text:span><text:span text:style-name="T62"> </text:span><text:bookmark-end text:name="Text3"/><text:span text:style-name="T63">　謹呈</text:span></text:p>
      <text:p text:style-name="P64"><text:span text:style-name="T65">學號：</text:span><text:bookmark-start text:name="Text5"/><text:span text:style-name="T66"> </text:span><text:span text:style-name="T67"> </text:span><text:span text:style-name="T68"> </text:span><text:span text:style-name="T69"> </text:span><text:span text:style-name="T70"> </text:span><text:bookmark-end text:name="Text5"/></text:p>
      <text:p text:style-name="P71"><text:span text:style-name="T72">住址：</text:span><text:span text:style-name="T73"> </text:span><text:span text:style-name="T74"> </text:span><text:span text:style-name="T75"> </text:span><text:span text:style-name="T76"> </text:span><text:span text:style-name="T77"> </text:span></text:p>
      <text:p text:style-name="P78"><text:span text:style-name="T79">在學共</text:span><text:span text:style-name="T80">　</text:span><text:bookmark-start text:name="Text6"/><text:span text:style-name="T81"> </text:span><text:bookmark-end text:name="Text6"/><text:span text:style-name="T82">　</text:span><text:span text:style-name="T83">年（包含現在年級）</text:span></text:p>
      <text:p text:style-name="P84"><text:span text:style-name="T85">曾</text:span><text:bookmark-start text:name="Text7"/><text:span text:style-name="T86">於　</text:span><text:span text:style-name="T87"> </text:span><text:span text:style-name="T88"> </text:span><text:span text:style-name="T89"> </text:span><text:bookmark-end text:name="Text7"/><text:span text:style-name="T90">　學年度休學</text:span><text:bookmark-start text:name="Text8"/><text:span text:style-name="T91">　</text:span><text:span text:style-name="T92"> </text:span><text:bookmark-end text:name="Text8"/><text:span text:style-name="T93">　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1</text:p>
      </style:header>
      <style:footer>
        <text:p text:style-name="P3">表格版本：201705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康寧大學企業管理學系（所）碩士班研究生學位考試申請書</dc:title>
    <meta:initial-creator>Leader Common</meta:initial-creator>
    <dc:creator>leisure</dc:creator>
    <meta:creation-date>2018-04-11T03:26:00Z</meta:creation-date>
    <dc:date>2018-04-11T03:27:00Z</dc:date>
    <meta:print-date>2018-04-11T03:26:00Z</meta:print-date>
    <meta:template xlink:href="Normal.dotm" xlink:type="simple"/>
    <meta:editing-cycles>3</meta:editing-cycles>
    <meta:editing-duration>PT60S</meta:editing-duration>
    <meta:document-statistic meta:page-count="1" meta:paragraph-count="19" meta:word-count="117" meta:character-count="237" meta:row-count="12" meta:non-whitespace-character-count="139"/>
  </office:meta>
</office:document-meta>
</file>