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9159in"/>
    </style:style>
    <style:style style:name="TableColumn7" style:family="table-column">
      <style:table-column-properties style:column-width="1.4715in"/>
    </style:style>
    <style:style style:name="TableColumn8" style:family="table-column">
      <style:table-column-properties style:column-width="0.2319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2.0875in"/>
    </style:style>
    <style:style style:name="Table4" style:family="table">
      <style:table-properties style:width="6.7319in" fo:margin-left="0in" table:align="left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4062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1.0798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259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TableRow86" style:family="table-row">
      <style:table-row-properties style:min-row-height="0.6965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2.6465in"/>
        </style:tab-stops>
      </style:paragraph-properties>
      <style:text-properties style:font-name-asian="標楷體"/>
    </style:style>
    <style:style style:name="TableRow91" style:family="table-row">
      <style:table-row-properties style:min-row-height="0.6708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805in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7027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8041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145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145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3">康寧學校財團法人康寧大學碩士（專）班學位考試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bookmark-start text:name="Dropdown6"/><text:bookmark-start text:name="Dropdown5"/><text:bookmark-end text:name="Dropdown6"/>創新管理學院</text:p>
            <text:p text:style-name="P17"><text:bookmark-end text:name="Dropdown5"/>休閒管理學系</text:p>
          </table:table-cell>
          <table:covered-table-cell/>
          <table:table-cell table:style-name="TableCell18" table:number-columns-spanned="2">
            <text:p text:style-name="P19">申請</text:p>
            <text:p text:style-name="P20">學年度∕學期</text:p>
          </table:table-cell>
          <table:covered-table-cell/>
          <table:table-cell table:style-name="TableCell21" table:number-columns-spanned="2">
            <text:p text:style-name="P22"><text:bookmark-start text:name="Text4"/><text:span text:style-name="T23"> </text:span><text:span text:style-name="T24"> </text:span><text:span text:style-name="T25"> </text:span><text:bookmark-end text:name="Text4"/><text:span text:style-name="T26">學年度</text:span><text:bookmark-start text:name="Dropdown3"/><text:span text:style-name="T27">第</text:span><text:bookmark-end text:name="Dropdown3"/><text:span text:style-name="T28">學期</text:span></text:p>
          </table:table-cell>
          <table:covered-table-cell/>
        </table:table-row>
        <table:table-row table:style-name="TableRow29">
          <table:table-cell table:style-name="TableCell30">
            <text:p text:style-name="P31">學制類別</text:p>
          </table:table-cell>
          <table:table-cell table:style-name="TableCell32" table:number-columns-spanned="2">
            <text:p text:style-name="P33"><text:bookmark-start text:name="Dropdown4"/><text:bookmark-end text:name="Dropdown4"/><text:s text:c="8"/>班</text:p>
          </table:table-cell>
          <table:covered-table-cell/>
          <table:table-cell table:style-name="TableCell34" table:number-columns-spanned="2">
            <text:p text:style-name="P35">填表日期</text:p>
          </table:table-cell>
          <table:covered-table-cell/>
          <table:table-cell table:style-name="TableCell36" table:number-columns-spanned="2">
            <text:p text:style-name="P37"><text:bookmark-start text:name="Text5"/><text:span text:style-name="T38"> </text:span><text:span text:style-name="T39"> </text:span><text:span text:style-name="T40"> </text:span><text:bookmark-end text:name="Text5"/><text:span text:style-name="T41">年</text:span><text:span text:style-name="T42"> </text:span><text:span text:style-name="T43"> </text:span><text:span text:style-name="T44"> </text:span><text:span text:style-name="T45">月</text:span><text:span text:style-name="T46"> </text:span><text:span text:style-name="T47"> </text:span><text:span text:style-name="T48"> 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事　　由</text:p>
          </table:table-cell>
          <table:table-cell table:style-name="TableCell53" table:number-columns-spanned="6">
            <text:p text:style-name="P54"><text:span text:style-name="T55">本系（所）</text:span><text:bookmark-start text:name="Dropdown2"/><text:span text:style-name="T56">【</text:span><text:bookmark-end text:name="Dropdown2"/><text:span text:style-name="T57">碩士在職專班</text:span><text:span text:style-name="T58">】學生</text:span><text:bookmark-start text:name="Text1"/><text:span text:style-name="T59"> </text:span><text:span text:style-name="T60"> </text:span><text:span text:style-name="T61"> </text:span><text:span text:style-name="T62"> </text:span><text:span text:style-name="T63"> </text:span><text:bookmark-end text:name="Text1"/><text:span text:style-name="T64">等</text:span><text:bookmark-start text:name="Text2"/>  <text:bookmark-end text:name="Text2"/><text:span text:style-name="T65">名（名單詳如附表），經審查符合本校（所）碩士學位考試之規定，擬於</text:span><text:bookmark-start text:name="Text3"/><text:span text:style-name="T66"> </text:span><text:span text:style-name="T67"> </text:span><text:span text:style-name="T68"> </text:span><text:bookmark-end text:name="Text3"/><text:span text:style-name="T69">年</text:span><text:span text:style-name="T70"> </text:span><text:span text:style-name="T71"> </text:span><text:span text:style-name="T72"> </text:span><text:span text:style-name="T73">月</text:span><text:span text:style-name="T74"> </text:span><text:span text:style-name="T75"> </text:span><text:span text:style-name="T76"> </text:span><text:span text:style-name="T77">日辦理學位考試，檢附相關資料如附件，敬請鑒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　　件</text:p>
          </table:table-cell>
          <table:table-cell table:style-name="TableCell81" table:number-columns-spanned="6">
            <text:p text:style-name="P82">1.研究生學位考試申請書（附件1）<text:tab/>2.學位考試委員名單（附件2）</text:p>
            <text:p text:style-name="P83">3.學位考試申請一覽表（附件3）<text:tab/>4.考試經費預算表（附件4）</text:p>
            <text:p text:style-name="P84">5.論文計畫書審查表（附件5）<text:tab/>6.學術倫理課程合格證明（附件6）</text:p>
            <text:p text:style-name="P85">7.歷年成績單（附件7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單位</text:p>
          </table:table-cell>
          <table:table-cell table:style-name="TableCell89" table:number-columns-spanned="6">
            <text:p text:style-name="P90">系（所）主管：<text:tab/>院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審核單位</text:p>
          </table:table-cell>
          <table:table-cell table:style-name="TableCell94">
            <text:p text:style-name="P95">註冊組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課務組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人事室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會計室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務長</text:p>
            <text:p text:style-name="P115">決行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　　註</text:p>
          </table:table-cell>
          <table:table-cell table:style-name="TableCell121" table:number-columns-spanned="6">
            <text:p text:style-name="P122">1.學位考試委員中請指定一位為主席。</text:p>
            <text:p text:style-name="P123">2.學位考試委員名單經核定發聘後實施考試。</text:p>
            <text:p text:style-name="P124">3.申請截止期限</text:p>
            <text:p text:style-name="P125">（1）第1學期：自第1學期註冊日起至同年11月30日止</text:p>
            <text:p text:style-name="P126">（2）第2學期：自第2學期註冊日至同年4月30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top="0.025in" fo:margin-bottom="0.025in" fo:margin-left="0.7777in" fo:text-indent="-0.7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footer>
        <text:p text:style-name="P2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德管理學院各系（所）辦理碩士班學位考試申請表</dc:title>
    <meta:initial-creator>Leader Common</meta:initial-creator>
    <dc:creator>leisure</dc:creator>
    <meta:creation-date>2018-04-11T02:33:00Z</meta:creation-date>
    <dc:date>2018-04-11T02:50:00Z</dc:date>
    <meta:print-date>2016-12-22T08:49:00Z</meta:print-date>
    <meta:template xlink:href="Normal.dotm" xlink:type="simple"/>
    <meta:editing-cycles>3</meta:editing-cycles>
    <meta:editing-duration>PT120S</meta:editing-duration>
    <meta:document-statistic meta:page-count="1" meta:paragraph-count="36" meta:word-count="231" meta:character-count="445" meta:row-count="27" meta:non-whitespace-character-count="250"/>
  </office:meta>
</office:document-meta>
</file>