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1.4388in"/>
    </style:style>
    <style:style style:name="Table2" style:family="table">
      <style:table-properties style:width="7.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style:font-weight-complex="bold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font-weight-complex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font-weight-complex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min-row-height="0.2118in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2076in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1pt" style:font-size-asian="11pt" style:font-size-complex="11pt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172" style:family="table-column">
      <style:table-column-properties style:column-width="0.5673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3784in"/>
    </style:style>
    <style:style style:name="TableColumn175" style:family="table-column">
      <style:table-column-properties style:column-width="2.559in"/>
    </style:style>
    <style:style style:name="TableColumn176" style:family="table-column">
      <style:table-column-properties style:column-width="1.4388in"/>
    </style:style>
    <style:style style:name="Table171" style:family="table">
      <style:table-properties style:width="7.12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weight-complex="bold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weight-complex="bold"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65" style:family="table-row">
      <style:table-row-properties style:min-row-height="0.2118in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98" style:family="table-row">
      <style:table-row-properties style:min-row-height="0.2645in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09" style:family="table-row">
      <style:table-row-properties style:min-row-height="0.2076in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weight-complex="bold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康寧大學碩士班研究生學位考試估計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估計面試日期與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備註：請依內容自行增加欄位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p text:style-name="P168">--------------------------------------------------------------裁切線----------------------------------------------------------</text:p>
      <text:p text:style-name="P169"/>
      <text:p text:style-name="P170">康寧大學碩士班研究生學位考試估計時間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編號</text:p>
          </table:table-cell>
          <table:table-cell table:style-name="TableCell180">
            <text:p text:style-name="P181">學號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>估計面試日期與時間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備註：請依內容自行增加欄位</text:p>
          </table:table-cell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ng</meta:initial-creator>
    <dc:creator>leisure</dc:creator>
    <meta:creation-date>2018-04-11T02:44:00Z</meta:creation-date>
    <dc:date>2018-04-11T02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