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5.5277in"/>
    </style:style>
    <style:style style:name="Table2" style:family="table">
      <style:table-properties style:width="7.0472in" fo:margin-left="0in" table:align="left"/>
    </style:style>
    <style:style style:name="TableRow6" style:family="table-row">
      <style:table-row-properties style:min-row-height="0.8395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9097in" fo:keep-together="always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740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3.609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9916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1.9784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text-properties style:font-name-asian="標楷體"/>
    </style:style>
  </office:automatic-styles>
  <office:body>
    <office:text text:use-soft-page-breaks="true">
      <text:p text:style-name="P1">康寧大學　　　學年度第　<text:s/>學期　休閒管理　　系（所）</text:p>
      <text:p text:style-name="本文">碩士學位考試論文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論文題目</text:p>
          </table:table-cell>
          <table:table-cell table:style-name="TableCell9">
            <text:p text:style-name="P10">中文</text:p>
          </table:table-cell>
          <table:table-cell table:style-name="TableCell11">
            <text:p text:style-name="P12"/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英文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作者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總　　評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評　　分</text:p>
            <text:p text:style-name="P32">（大寫）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考試委員</text:p>
            <text:p text:style-name="P38">簽　　章</text:p>
          </table:table-cell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立德管理學院　　　　學年度第　　學期　　　　　　系（所）碩士學位考試論文評分表</dc:title>
    <meta:initial-creator>Leader Common</meta:initial-creator>
    <dc:creator>leisure</dc:creator>
    <meta:creation-date>2018-04-11T03:13:00Z</meta:creation-date>
    <dc:date>2018-04-11T03:13:00Z</dc:date>
    <meta:print-date>2005-06-01T03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47" meta:character-count="79" meta:row-count="15" meta:non-whitespace-character-count="47"/>
  </office:meta>
</office:document-meta>
</file>